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45" style:family="table">
      <style:table-properties style:width="17cm" table:align="margins"/>
    </style:style>
    <style:style style:name="Tabulka45.A" style:family="table-column">
      <style:table-column-properties style:column-width="8.5cm" style:rel-column-width="32767*"/>
    </style:style>
    <style:style style:name="Tabulka45.B" style:family="table-column">
      <style:table-column-properties style:column-width="8.5cm" style:rel-column-width="32768*"/>
    </style:style>
    <style:style style:name="Tabulka45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45.B1" style:family="table-cell">
      <style:table-cell-properties fo:padding="0.097cm" fo:border="0.002cm solid #000000"/>
    </style:style>
    <style:style style:name="Tabulka46" style:family="table">
      <style:table-properties style:width="16.986cm" fo:margin-left="0.037cm" fo:margin-right="-0.023cm" table:align="margins"/>
    </style:style>
    <style:style style:name="Tabulka46.A" style:family="table-column">
      <style:table-column-properties style:column-width="16.986cm" style:rel-column-width="65535*"/>
    </style:style>
    <style:style style:name="Tabulka46.A1" style:family="table-cell">
      <style:table-cell-properties fo:padding="0.097cm" fo:border="0.002cm solid #000000"/>
    </style:style>
    <style:style style:name="Tabulka4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.282cm" style:line-height-at-least="0.457cm" fo:text-align="center" style:justify-single-word="false" style:text-autospace="none"/>
      <style:text-properties style:font-name="Times New Roman1" fo:font-size="12pt" fo:language="zxx" fo:country="none" style:font-name-asian="Times New Roman1" style:font-size-asian="12pt" style:font-name-complex="Times New Roman1" style:font-size-complex="1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ulka45" table:style-name="Tabulka45">
        <table:table-column table:style-name="Tabulka45.A"/>
        <table:table-column table:style-name="Tabulka45.B"/>
        <table:table-row>
          <table:table-cell table:style-name="Tabulka45.A1" office:value-type="string">
            <text:p text:style-name="P2">1.Pořadové číslo záznamu</text:p>
            <text:p text:style-name="P2"><text:s text:c="46"/></text:p>
          </table:table-cell>
          <table:table-cell table:style-name="Tabulka45.B1" office:value-type="string">
            <text:p text:style-name="P2">2.Datum záznamu</text:p>
            <text:p text:style-name="P2"><text:s text:c="32"/></text:p>
          </table:table-cell>
        </table:table-row>
      </table:table>
      <table:table table:name="Tabulka46" table:style-name="Tabulka46">
        <table:table-column table:style-name="Tabulka46.A"/>
        <table:table-row>
          <table:table-cell table:style-name="Tabulka46.A1" office:value-type="string">
            <text:p text:style-name="P2">3a.Vědecký název druhu <text:s text:c="44"/></text:p>
            <text:p text:style-name="P3"/>
            <text:p text:style-name="P2"/>
          </table:table-cell>
        </table:table-row>
        <table:table-row>
          <table:table-cell table:style-name="Tabulka46.A2" office:value-type="string">
            <text:p text:style-name="P2">3b.Český název druhu</text:p>
            <text:p text:style-name="P3"/>
            <text:p text:style-name="P2"/>
          </table:table-cell>
        </table:table-row>
        <table:table-row>
          <table:table-cell table:style-name="Tabulka46.A2" office:value-type="string">
            <text:p text:style-name="P2">4.Popis exempláře</text:p>
            <text:p text:style-name="P2"><text:s text:c="12"/>Pohlaví:</text:p>
            <text:p text:style-name="P2"><text:s text:c="12"/>Datum narození:</text:p>
            <text:p text:style-name="P2"><text:s text:c="12"/>Způsob označení a číslo značky:</text:p>
            <text:p text:style-name="P2"><text:s text:c="12"/>Další podrobnosti (charakteristické individuální znaky nebo číslo fotografie přiložené k záznamu,nebo číslo registračního listu apod.):</text:p>
            <text:p text:style-name="P2"/>
            <text:p text:style-name="P2"/>
          </table:table-cell>
        </table:table-row>
        <table:table-row>
          <table:table-cell table:style-name="Tabulka46.A2" office:value-type="string">
            <text:p text:style-name="P2">5.Datum příchodu (získání) exempláře</text:p>
            <text:p text:style-name="P5"><text:s text:c="74"/></text:p>
            <text:p text:style-name="P3"/>
            <text:p text:style-name="P2"/>
          </table:table-cell>
        </table:table-row>
        <table:table-row>
          <table:table-cell table:style-name="Tabulka46.A2" office:value-type="string">
            <text:p text:style-name="P2">6.Příchod odkud (způsob získání)</text:p>
            <text:p text:style-name="P2"/>
            <text:p text:style-name="P3"/>
            <text:p text:style-name="P2"/>
            <text:p text:style-name="P2"/>
          </table:table-cell>
        </table:table-row>
        <table:table-row>
          <table:table-cell table:style-name="Tabulka46.A2" office:value-type="string">
            <text:p text:style-name="P2">7.Datum odchodu exempláře (převod jinému držitelí,úhyn,ztráta)</text:p>
            <text:p text:style-name="P5"><text:s text:c="74"/></text:p>
            <text:p text:style-name="P3"/>
            <text:p text:style-name="P3"/>
            <text:p text:style-name="P2"/>
          </table:table-cell>
        </table:table-row>
        <table:table-row>
          <table:table-cell table:style-name="Tabulka46.A2" office:value-type="string">
            <text:p text:style-name="P2">8.Odchod kam (způsob)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ulka46.A2" office:value-type="string">
            <text:p text:style-name="P2">9.Další poznámky a dodatečné záznamy</text:p>
            <text:p text:style-name="P2"/>
            <text:p text:style-name="P2"/>
            <text:p text:style-name="P4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Šimral</meta:initial-creator>
    <meta:creation-date>2019-01-19T21:34:41.11</meta:creation-date>
    <meta:document-statistic meta:table-count="2" meta:image-count="0" meta:object-count="0" meta:page-count="1" meta:paragraph-count="18" meta:word-count="58" meta:character-count="793"/>
    <dc:date>2019-01-19T21:36:24.16</dc:date>
    <dc:creator>Petr Šimral</dc:creator>
    <meta:editing-duration>PT1M43S</meta:editing-duration>
    <meta:editing-cycles>1</meta:editing-cycles>
    <meta:generator>OpenOffice/4.1.5$Win32 OpenOffice.org_project/415m1$Build-9789</meta:generator>
  </office:meta>
</office:document-meta>
</file>